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Ubuntu" fo:font-size="13pt" style:font-size-asian="13pt" style:font-size-complex="13pt"/>
    </style:style>
    <style:style style:name="P11" style:family="paragraph" style:parent-style-name="COMUNI">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plex="Times New Roman"/>
    </style:style>
    <style:style style:name="T4" style:family="text">
      <style:text-properties style:font-name-complex="Arial"/>
    </style:style>
    <style:style style:name="T5" style:family="text">
      <style:text-properties fo:font-size="13pt" fo:font-weight="bold" style:font-size-asian="13pt" style:font-weight-asian="bold" style:font-name-complex="Arial" style:font-size-complex="13pt"/>
    </style:style>
    <style:style style:name="T6" style:family="text">
      <style:text-properties fo:font-size="13pt" style:font-size-asian="13pt" style:font-name-complex="Arial" style:font-size-complex="13pt"/>
    </style:style>
    <style:style style:name="T7" style:family="text">
      <style:text-properties style:font-name="Ubuntu" style:font-name-complex="Times New Roman"/>
    </style:style>
    <style:style style:name="T8" style:family="text">
      <style:text-properties style:font-name="Ubuntu" fo:font-weight="bold" style:font-weight-asian="bold" style:font-name-complex="Times New Roman" style:font-weight-complex="bold"/>
    </style:style>
    <style:style style:name="T9" style:family="text">
      <style:text-properties style:font-name="Ubunt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SANTA FE</text:span><text:span text:style-name="T6">, 16 de may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9">27343 100% S</text:span><text:span text:style-name="T1">)</text:span>, cuyo texto a continuación se transcribe:</text:p>
      <text:p text:style-name="P2"/>
      <text:p text:style-name="P2"/>
      <text:p text:style-name="P10"><text:span text:style-name="T3">“</text:span><text:span text:style-name="T7">La Cámara de Diputados vería con agrado que el Poder Ejecutivo, informe: </text:span></text:p>
      <text:p text:style-name="P11"><text:span text:style-name="T2">1)</text:span> Si se cumplió con el cargo impuesto por la ley Pcial Nro: 6845 modificada por la ley Pcial Nro: 8045- la que en su art. 2 inc. a) ordena donar a la Asociación Cooperadora del Colegio Nacional Simón de Iriondo el predio inscripto bajo el tomo 312 Impar, folio 775, Nro. 5893, el 13 de abril de 1973, Dpto. La Capital, del Registro General de la Propiedad de la provincia de Santa Fe. </text:p>
      <text:p text:style-name="P11"><text:span text:style-name="T2">2)</text:span> En caso afirmativo se solicita cuáles fueron las condiciones en que se logró su titularidad, si fue a través de compra o donación. </text:p>
      <text:p text:style-name="P11"><text:span text:style-name="T2">3)</text:span> En caso de haber sido donado, especificar tipo de cargo, restricción o cláusulas particulares para su utilización. </text:p>
      <text:p text:style-name="P11"><text:span text:style-name="T2">4)</text:span> Si el Ministerio de Educación se encuentra realizando los controles periódicos relativos al manejo económico y los destinos posteriores de los fondos que ingresan a dicha Asociación Cooperadora. </text:p>
      <text:p text:style-name="P11"><text:span text:style-name="T2">5)</text:span> La intervención que ha desarrollado el Sr. Secretario de Derechos Humanos de la Pcia. de Santa Fe Dr. Horacio Coutaz, ya que la misma fue requerida mediante nota suscripta por 256 personas familiares de los niños y <text:soft-page-break/>jóvenes afectados directamente por esta situación. </text:p>
      <text:p text:style-name="P10"><text:span text:style-name="T8">6)</text:span><text:span text:style-name="T7"> La intervención que ha desarrollado el Sr. Subsecretario de Deportes <text:s/>y fortalecimiento Institucional de la provincia de Santa Fe Dr. Carlos Raúl Iparraguirre, ya que la misma fue requerida mediante presentación hecha por el CLUB NÁUTICO EL QUILLÁ, en fecha 08 de febrero de 2013</text:span><text:span text:style-name="T3">.</text:span><text:span text:style-name="T4">”</text:span></text:p>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7</meta:editing-cycles>
    <meta:print-date>2013-05-15T10:36:44</meta:print-date>
    <dc:date>2013-05-17T09:49:41</dc:date>
    <meta:document-statistic meta:table-count="0" meta:image-count="1" meta:object-count="0" meta:page-count="2" meta:paragraph-count="14" meta:word-count="307" meta:character-count="1823" meta:non-whitespace-character-count="1516"/>
    <meta:template xlink:type="simple" xlink:actuate="onRequest" xlink:title="Predeterminado" xlink:href="../../../../../../Datos%20de%20programa/LibreOffice/3/user/template/Predeterminado.ott" meta:date="2012-10-05T11:34:51.79"/>
  </office:meta>
</office:document-meta>
</file>